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4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style:font-size-asian="8pt" style:font-size-complex="8pt"/>
    </style:style>
    <style:style style:name="ce5" style:family="table-cell" style:parent-style-name="Default">
      <style:table-cell-properties fo:border="0.039cm double #000000" style:border-line-width="0.002cm 0.035cm 0.002cm"/>
      <style:text-properties fo:font-size="8pt" style:font-size-asian="8pt" style:font-size-complex="8pt"/>
    </style:style>
    <style:style style:name="ce6" style:family="table-cell" style:parent-style-name="Default">
      <style:table-cell-properties fo:border="none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10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39cm double #000000" style:border-line-width="0.002cm 0.035cm 0.002cm" style:vertical-align="automatic"/>
      <style:text-properties fo:color="#333333" fo:font-size="8pt" style:font-size-asian="8pt" style:font-size-complex="8p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7" style:family="table-cell" style:parent-style-name="Default" style:data-style-name="N37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7">
      <style:table-cell-properties style:text-align-source="fix" style:repeat-content="false" fo:wrap-option="wrap" fo:border="0.039cm double #000000" style:border-line-width="0.002cm 0.035cm 0.002cm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19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 office:value-type="string" table:number-columns-spanned="4" table:number-rows-spanned="1">
            <text:p>Сведения о выполняемых работах (оказываемых услугах)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по содержанию и ремонту общего имущества в многоквартирном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доме, и ных услугах, связанных с достижением целей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управления <text:s/>многоквартирным домом.</text:p>
          </table:table-cell>
          <table:covered-table-cell table:number-columns-repeated="3" table:style-name="ce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Ед.изм.</text:p>
          </table:table-cell>
          <table:table-cell table:style-name="ce9" office:value-type="string">
            <text:p>Значение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4" office:value-type="date" office:date-value="2018-05-01">
            <text:p>01.05.2018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Текущий ремонт и содержание внутридомовых инженерных систем и оборудования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office:value-type="float" office:value="2.09">
            <text:p>2,09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5-01">
            <text:p>01.05.18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По мере необходимости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54373.86">
            <text:p>54373,8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Текущий ремонт общего имущества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21" office:value-type="float" office:value="2.77">
            <text:p>2,77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5-01">
            <text:p>01.05.1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По мере необходимости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72064.87">
            <text:p>72064,8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office:value-type="string">
            <text:p>Управление домом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19" office:value-type="float" office:value="3.98">
            <text:p>3,9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5-01">
            <text:p>01.05.18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2">
          <table:table-cell table:style-name="ce5" office:value-type="float" office:value="32">
            <text:p>32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table:style-name="ce5" office:value-type="float" office:value="33">
            <text:p>33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103544.48">
            <text:p>103544,48</text:p>
          </table:table-cell>
        </table:table-row>
        <table:table-row table:style-name="ro2">
          <table:table-cell table:style-name="ce5" office:value-type="float" office:value="34">
            <text:p>34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">
          <table:table-cell table:style-name="ce5" office:value-type="float" office:value="35">
            <text:p>35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table:style-name="ce5" office:value-type="float" office:value="36">
            <text:p>36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office:value-type="float" office:value="2.89">
            <text:p>2,89</text:p>
          </table:table-cell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5-01">
            <text:p>01.05.18</text:p>
          </table:table-cell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2">
          <table:table-cell table:style-name="ce5" office:value-type="float" office:value="40">
            <text:p>40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Спецлифтремонт», ИНН 4630027601</text:p>
          </table:table-cell>
        </table:table-row>
        <table:table-row table:style-name="ro2">
          <table:table-cell table:style-name="ce5" office:value-type="float" office:value="41">
            <text:p>41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75186.82">
            <text:p>75186,8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office:value-type="string">
            <text:p>Уборка придомовой территории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19" office:value-type="float" office:value="1.56">
            <text:p>1,56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5-01">
            <text:p>01.05.18</text:p>
          </table:table-cell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2">
          <table:table-cell table:style-name="ce5" office:value-type="float" office:value="48">
            <text:p>48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table:style-name="ce5" office:value-type="float" office:value="49">
            <text:p>49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40585.27">
            <text:p>40585,27</text:p>
          </table:table-cell>
        </table:table-row>
        <table:table-row table:style-name="ro2" table:number-rows-repeated="10">
          <table:table-cell table:style-name="ce6"/>
          <table:table-cell table:style-name="ce12" table:number-columns-repeated="3"/>
        </table:table-row>
        <table:table-row table:style-name="ro2">
          <table:table-cell table:style-name="ce7"/>
          <table:table-cell table:style-name="Default" table:number-columns-repeated="3"/>
        </table:table-row>
        <table:table-row table:style-name="ro2">
          <table:table-cell table:style-name="ce7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4:4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18-07-25T14:43:08</dc:date>
    <meta:editing-cycles>31</meta:editing-cycles>
    <meta:editing-duration>PT7H28M8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72"/>
  </office:meta>
</office:document-meta>
</file>